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7.67mm"/>
    </style:style>
    <style:style style:name="ro1" style:family="table-row">
      <style:table-row-properties style:row-height="12.44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es" number:country="AR">
      <number:number number:decimal-places="2" loext:min-decimal-places="2" number:min-integer-digits="1"/>
      <number:text> %</number:text>
    </number:percentage-style>
    <number:currency-style style:name="N10104P0" style:volatile="true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04" number:language="es" number:country="AR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fff2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108">
      <style:table-cell-properties style:vertical-align="middle"/>
    </style:style>
    <style:style style:name="ce3" style:family="table-cell" style:parent-style-name="Default" style:data-style-name="N10011">
      <style:table-cell-properties style:vertical-align="middle"/>
    </style:style>
    <style:style style:name="ce10" style:family="table-cell" style:parent-style-name="Default" style:data-style-name="N10104">
      <style:table-cell-properties style:vertical-align="middle"/>
    </style:style>
    <style:style style:name="ce5" style:family="table-cell" style:parent-style-name="Default" style:data-style-name="N10108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ce10"/>
        <table:table-column table:style-name="co1" table:number-columns-repeated="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6720-54C-EI-48S Bundle(48 10 Gig SFP+,2</text:p>
            <text:p>40 Gig QSFP+ interface,with 1 interface</text:p>
            <text:p>slot,with 600W AC power supply)</text:p>
          </table:table-cell>
          <table:table-cell office:value-type="currency" office:currency="USD" office:value="4244.88" calcext:value-type="currency">
            <text:p>$4.244,88</text:p>
          </table:table-cell>
          <table:table-cell table:formula="of:=[.C1]*[.A1]" office:value-type="currency" office:currency="ARS" office:value="4244.88" calcext:value-type="currency">
            <text:p>$4.244,88</text:p>
          </table:table-cell>
          <table:table-cell table:number-columns-repeated="2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600W AC Power Module(Back to Front,Power</text:p>
            <text:p>panel side exhaust)</text:p>
          </table:table-cell>
          <table:table-cell office:value-type="currency" office:currency="USD" office:value="250.31" calcext:value-type="currency">
            <text:p>$250,31</text:p>
          </table:table-cell>
          <table:table-cell table:formula="of:=[.C2]*[.A2]" office:value-type="currency" office:currency="ARS" office:value="250.31" calcext:value-type="currency">
            <text:p>$250,31</text:p>
          </table:table-cell>
          <table:table-cell table:number-columns-repeated="2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6720-54C-EI-48S Bundle(48 10 Gig SFP+,2</text:p>
            <text:p>40 Gig QSFP+ interface,with 1 interface</text:p>
            <text:p>slot,with 600W AC power supply)-Hi-Care</text:p>
            <text:p>Basic 9x5xNBD-S Service-12Month(s)</text:p>
          </table:table-cell>
          <table:table-cell office:value-type="currency" office:currency="USD" office:value="468.29" calcext:value-type="currency">
            <text:p>$468,29</text:p>
          </table:table-cell>
          <table:table-cell table:formula="of:=[.C3]*[.A3]" office:value-type="currency" office:currency="ARS" office:value="468.29" calcext:value-type="currency">
            <text:p>$468,29</text:p>
          </table:table-cell>
          <table:table-cell table:number-columns-repeated="2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Electrical Transceiver,SFP,GE,Electrical</text:p>
            <text:p>Interface Module(100m,RJ45)</text:p>
          </table:table-cell>
          <table:table-cell office:value-type="currency" office:currency="USD" office:value="90.37" calcext:value-type="currency">
            <text:p>$90,37</text:p>
          </table:table-cell>
          <table:table-cell table:formula="of:=[.C4]*[.A4]" office:value-type="currency" office:currency="ARS" office:value="1265.18" calcext:value-type="currency">
            <text:p>$1.265,18</text:p>
          </table:table-cell>
          <table:table-cell table:number-columns-repeated="2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ptical Transceiver,SFP+,10G,Single-mode</text:p>
            <text:p>Module(1310nm,10km,LC)</text:p>
          </table:table-cell>
          <table:table-cell office:value-type="currency" office:currency="USD" office:value="721.34" calcext:value-type="currency">
            <text:p>$721,34</text:p>
          </table:table-cell>
          <table:table-cell table:formula="of:=[.C5]*[.A5]" office:value-type="currency" office:currency="ARS" office:value="1442.68" calcext:value-type="currency">
            <text:p>$1.442,68</text:p>
          </table:table-cell>
          <table:table-cell table:number-columns-repeated="2"/>
        </table:table-row>
        <table:table-row table:style-name="ro4">
          <table:table-cell table:style-name="ce1"/>
          <table:table-cell table:number-columns-repeated="2"/>
          <table:table-cell table:formula="of:=SUM([.D1:.D5])" office:value-type="currency" office:currency="ARS" office:value="7671.34" calcext:value-type="currency">
            <text:p>$7.671,34</text:p>
          </table:table-cell>
          <table:table-cell office:value-type="string" calcext:value-type="string">
            <text:p>+IVA</text:p>
          </table:table-cell>
          <table:table-cell table:style-name="ce5"/>
        </table:table-row>
        <table:table-row table:style-name="ro4">
          <table:table-cell table:style-name="ce1"/>
          <table:table-cell/>
          <table:table-cell table:style-name="ce3" office:value-type="percentage" office:value="0.105" calcext:value-type="percentage">
            <text:p>10,50 %</text:p>
          </table:table-cell>
          <table:table-cell table:formula="of:=[.D6]*10.5%" office:value-type="currency" office:currency="ARS" office:value="805.4907" calcext:value-type="currency">
            <text:p>$805,49</text:p>
          </table:table-cell>
          <table:table-cell table:number-columns-repeated="2"/>
        </table:table-row>
        <table:table-row table:style-name="ro4">
          <table:table-cell table:style-name="ce1"/>
          <table:table-cell office:value-type="string" calcext:value-type="string">
            <text:p>Total</text:p>
          </table:table-cell>
          <table:table-cell/>
          <table:table-cell table:formula="of:=SUM([.D6:.D7])" office:value-type="currency" office:currency="ARS" office:value="8476.8307" calcext:value-type="currency">
            <text:p>$8.476,83</text:p>
          </table:table-cell>
          <table:table-cell table:number-columns-repeated="2"/>
        </table:table-row>
        <table:table-row table:style-name="ro4" table:number-rows-repeated="2">
          <table:table-cell table:style-name="ce1"/>
          <table:table-cell table:number-columns-repeated="5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ell EMC Switch S4148F-ON,48x10GbE SFP+,4xQ28,2xQSFP,PSU toIO,2PSU,OS10,TAA</text:p>
          </table:table-cell>
          <table:table-cell office:value-type="currency" office:currency="USD" office:value="6700" calcext:value-type="currency">
            <text:p>$6.700,00</text:p>
          </table:table-cell>
          <table:table-cell office:value-type="currency" office:currency="ARS" office:value="6700" calcext:value-type="currency">
            <text:p>$6.700,00</text:p>
          </table:table-cell>
          <table:table-cell table:number-columns-repeated="2"/>
        </table:table-row>
        <table:table-row table:style-name="ro4">
          <table:table-cell table:style-name="ce1"/>
          <table:table-cell office:value-type="string" calcext:value-type="string">
            <text:p>48 puertos 10 Gbps, 4 puertos 100 Gbps y 2 puertos 40 Gbps </text:p>
          </table:table-cell>
          <table:table-cell table:number-columns-repeated="4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Dell Networking, Transceiver, SFP+, 10GbE, SR, 850nm Wavelength, 300m Reac</text:p>
          </table:table-cell>
          <table:table-cell table:number-columns-repeated="4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ll Networking, Transceiver, SFP, 1000BASE-T</text:p>
          </table:table-cell>
          <table:table-cell table:number-columns-repeated="4"/>
        </table:table-row>
        <table:table-row table:style-name="ro4">
          <table:table-cell table:style-name="ce1"/>
          <table:table-cell table:number-columns-repeated="2"/>
          <table:table-cell table:formula="of:=SUM([.D11:.D14])" office:value-type="currency" office:currency="ARS" office:value="6700" calcext:value-type="currency">
            <text:p>$6.700,00</text:p>
          </table:table-cell>
          <table:table-cell office:value-type="string" calcext:value-type="string">
            <text:p>+IVA</text:p>
          </table:table-cell>
          <table:table-cell/>
        </table:table-row>
        <table:table-row table:style-name="ro4">
          <table:table-cell table:style-name="ce1"/>
          <table:table-cell/>
          <table:table-cell table:style-name="ce3" office:value-type="percentage" office:value="0.105" calcext:value-type="percentage">
            <text:p>10,50 %</text:p>
          </table:table-cell>
          <table:table-cell table:formula="of:=[.D15]*[.C16]" office:value-type="currency" office:currency="ARS" office:value="703.5" calcext:value-type="currency">
            <text:p>$703,50</text:p>
          </table:table-cell>
          <table:table-cell table:number-columns-repeated="2"/>
        </table:table-row>
        <table:table-row table:style-name="ro4">
          <table:table-cell table:style-name="ce1"/>
          <table:table-cell office:value-type="string" calcext:value-type="string">
            <text:p>Total</text:p>
          </table:table-cell>
          <table:table-cell/>
          <table:table-cell table:formula="of:=SUM([.D15:.D16])" office:value-type="currency" office:currency="ARS" office:value="7403.5" calcext:value-type="currency">
            <text:p>$7.403,50</text:p>
          </table:table-cell>
          <table:table-cell table:number-columns-repeated="2"/>
        </table:table-row>
        <table:table-row table:style-name="ro4" table:number-rows-repeated="4">
          <table:table-cell table:style-name="ce1"/>
          <table:table-cell table:number-columns-repeated="5"/>
        </table:table-row>
        <table:table-row table:style-name="ro4">
          <table:table-cell table:style-name="ce1"/>
          <table:table-cell office:value-type="string" calcext:value-type="string">
            <text:p>Network Management</text:p>
          </table:table-cell>
          <table:table-cell table:number-columns-repeated="4"/>
        </table:table-row>
        <table:table-row table:style-name="ro4">
          <table:table-cell table:style-name="ce1"/>
          <table:table-cell office:value-type="string" calcext:value-type="string">
            <text:p>SNMPv1/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SHv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FTP, TFTP, SCP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yslog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ort Mirroring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RADIUS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802.1X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upport Assist (Phone Home)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Netconf APIs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XML Schema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LI Commit (Scratchpad)</text:p>
          </table:table-cell>
          <table:table-cell table:number-columns-repeated="4"/>
        </table:table-row>
        <table:table-row table:style-name="ro4">
          <table:table-cell/>
          <table:table-cell table:style-name="ce7" office:value-type="string" calcext:value-type="string">
            <text:p>sFlow</text:p>
          </table:table-cell>
          <table:table-cell table:number-columns-repeated="4"/>
        </table:table-row>
        <table:table-row table:style-name="ro4">
          <table:table-cell table:number-columns-repeated="6"/>
        </table:table-row>
        <table:table-row table:style-name="ro4">
          <table:table-cell/>
          <table:table-cell office:value-type="string" calcext:value-type="string">
            <text:p>Performance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acket buffer memory 12MB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PU memory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4GB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AC addresses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272K (in Scaled L2 mode)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VST: 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128 instances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ARP table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200K (in Scaled L3 host</text:p>
          </table:table-cell>
          <table:table-cell table:number-columns-repeated="4"/>
        </table:table-row>
        <table:table-row table:style-name="ro4">
          <table:table-cell table:number-columns-repeated="6"/>
        </table:table-row>
        <table:table-row table:style-name="ro4">
          <table:table-cell/>
          <table:table-cell office:value-type="string" calcext:value-type="string">
            <text:p>mode)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IPv4 routes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200K (in Scaled L3</text:p>
          </table:table-cell>
          <table:table-cell table:number-columns-repeated="4"/>
        </table:table-row>
        <table:table-row table:style-name="ro4">
          <table:table-cell table:number-columns-repeated="6"/>
        </table:table-row>
        <table:table-row table:style-name="ro4">
          <table:table-cell/>
          <table:table-cell office:value-type="string" calcext:value-type="string">
            <text:p>routes mode)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IPv6 hosts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64K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IPv6 routes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130K (in Scaled L3 routes</text:p>
          </table:table-cell>
          <table:table-cell table:number-columns-repeated="4"/>
        </table:table-row>
        <table:table-row table:style-name="ro4">
          <table:table-cell table:number-columns-repeated="6"/>
        </table:table-row>
        <table:table-row table:style-name="ro4">
          <table:table-cell/>
          <table:table-cell office:value-type="string" calcext:value-type="string">
            <text:p>mode)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ulticast hosts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8K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ink aggregation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32 links per group, 128</text:p>
          </table:table-cell>
          <table:table-cell table:number-columns-repeated="4"/>
        </table:table-row>
        <table:table-row table:style-name="ro4">
          <table:table-cell table:number-columns-repeated="6"/>
        </table:table-row>
        <table:table-row table:style-name="ro4">
          <table:table-cell/>
          <table:table-cell office:value-type="string" calcext:value-type="string">
            <text:p>groups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ayer 2 VLANs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4K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ayer3 VLANs:</text:p>
          </table:table-cell>
          <table:table-cell table:number-columns-repeated="4"/>
        </table:table-row>
        <table:table-row table:style-name="ro4"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STP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32 instances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AG load balancing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Based on layer 2, IPv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or IPv6 headers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2 Ingress ACL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6K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2 Egress ACL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1K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IPv4 Ingress ACL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6K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IPv4 Egress ACL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1K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IPv6 Ingress ACL: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3K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IPv6 Egress ACL:</text:p>
          </table:table-cell>
          <table:table-cell table:number-columns-repeated="4"/>
        </table:table-row>
        <table:table-row table:style-name="ro4"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4" table:number-rows-repeated="1048491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s" number:country="AR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8" number:language="es" number:country="AR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42:29.92280101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0:22:12.815287841</meta:creation-date>
    <dc:date>2019-10-08T10:36:34.077769939</dc:date>
    <meta:editing-duration>PT47M39S</meta:editing-duration>
    <meta:editing-cycles>3</meta:editing-cycles>
    <meta:generator>LibreOffice/6.0.7.3$Linux_X86_64 LibreOffice_project/00m0$Build-3</meta:generator>
    <meta:document-statistic meta:table-count="1" meta:cell-count="99" meta:object-count="0"/>
  </office:meta>
</office:document-meta>
</file>